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3992in"/>
    </style:style>
    <style:style style:name="co2" style:family="table-column">
      <style:table-column-properties fo:break-before="auto" style:column-width="2.48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404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12pt" fo:font-style="italic" fo:text-shadow="none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ce3" style:family="table-cell" style:parent-style-name="Default" style:data-style-name="N0">
      <style:table-cell-properties fo:background-color="#e8e8e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ackground-color="#e8e8e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ackground-color="#e0f9e4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2" style:family="table-cell" style:parent-style-name="Default" style:data-style-name="N0">
      <style:table-cell-properties fo:background-color="#e8e8e8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3" style:family="table-cell" style:parent-style-name="Default" style:data-style-name="N0">
      <style:table-cell-properties fo:background-color="#e0f9e4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4" style:family="table-cell" style:parent-style-name="Default" style:data-style-name="N152">
      <style:table-cell-properties fo:background-color="#e0f9e4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5" style:family="table-cell" style:parent-style-name="Default" style:data-style-name="N152">
      <style:table-cell-properties fo:background-color="#e0f9e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32767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>
            <text:p>K1BUK SLT Calculator</text:p>
          </table:table-cell>
          <table:table-cell table:style-name="ce9"/>
        </table:table-row>
        <table:table-row table:style-name="ro2">
          <table:table-cell table:style-name="ce2" office:value-type="string" calcext:value-type="string">
            <text:p>Enter data only in yellow area. Do not</text:p>
          </table:table-cell>
          <table:table-cell table:style-name="ce10"/>
        </table:table-row>
        <table:table-row table:style-name="ro2">
          <table:table-cell table:style-name="ce2" office:value-type="string" calcext:value-type="string">
            <text:p>type in gray or green shaded cells.</text:p>
          </table:table-cell>
          <table:table-cell table:style-name="ce2"/>
        </table:table-row>
        <table:table-row table:style-name="ro3">
          <table:table-cell table:style-name="ce3" office:value-type="string" calcext:value-type="string">
            <text:p>Zoa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3">
          <table:table-cell table:style-name="ce3" office:value-type="string" calcext:value-type="string">
            <text:p>Zob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3">
          <table:table-cell table:style-name="ce4" office:value-type="string" calcext:value-type="string">
            <text:p>R1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3">
          <table:table-cell table:style-name="ce4" office:value-type="string" calcext:value-type="string">
            <text:p>X1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R2</text:p>
          </table:table-cell>
          <table:table-cell table:style-name="ce11" office:value-type="float" office:value="200" calcext:value-type="float">
            <text:p>200</text:p>
          </table:table-cell>
        </table:table-row>
        <table:table-row table:style-name="ro3">
          <table:table-cell table:style-name="ce4" office:value-type="string" calcext:value-type="string">
            <text:p>X2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req. MHz</text:p>
          </table:table-cell>
          <table:table-cell table:style-name="ce5" office:value-type="float" office:value="28.3" calcext:value-type="float">
            <text:p>28.3</text:p>
          </table:table-cell>
        </table:table-row>
        <table:table-row table:style-name="ro3">
          <table:table-cell table:style-name="ce5" table:number-columns-repeated="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2" table:formula="of:=[.B$8]*[.B$7]*([.B$4]^2 - [.B$5]^2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4" table:formula="of:=[.B$8]*[.B$4]^4 - ([.B$6]*[.B$8]^2 + [.B$6]*[.B$9]^2)*[.B$4]^2 + ([.B$6]^2*[.B$8] + [.B$8]*[.B$7]^2 - [.B$6]*[.B$4]^2)*[.B$5]^2" office:value-type="float" office:value="54687500000" calcext:value-type="float">
            <text:p>54687500000</text:p>
          </table:table-cell>
        </table:table-row>
        <table:table-row table:style-name="ro3">
          <table:table-cell table:style-name="ce4" office:value-type="string" calcext:value-type="string">
            <text:p>U</text:p>
          </table:table-cell>
          <table:table-cell table:style-name="ce4" table:formula="of:=[.B$6]*[.B$9]*([.B$4]^2-[.B$5]^2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table:formula="of:=[.B$6]*[.B$5]^4+[.B$4]^2*[.B$6]*([.B$8]^2+[.B$9]^2)-[.B$5]^2*[.B$8]*([.B$6]^2+[.B$7]^2+[.B$4]^2)" office:value-type="float" office:value="32812500000" calcext:value-type="float">
            <text:p>32812500000</text:p>
          </table:table-cell>
        </table:table-row>
        <table:table-row table:style-name="ro3">
          <table:table-cell table:style-name="ce4" office:value-type="string" calcext:value-type="string">
            <text:p>P0</text:p>
          </table:table-cell>
          <table:table-cell table:style-name="ce4" table:formula="of:=([.B$6]-[.B$8])*(([.B$6]*[.B$8]-[.B$5]^2)*([.B$4]^2-[.B$6]*[.B$8])*([.B$6]*[.B$5]^2-[.B$8]*[.B$4]^2))" office:value-type="float" office:value="6.15234375E+016" calcext:value-type="float">
            <text:p>6.15234375E+016</text:p>
          </table:table-cell>
        </table:table-row>
        <table:table-row table:style-name="ro3">
          <table:table-cell table:style-name="ce4" office:value-type="string" calcext:value-type="string">
            <text:p>P1</text:p>
          </table:table-cell>
          <table:table-cell table:style-name="ce4" table:formula="of:=[.B$7]^2*[.B$8]*([.B$6]*([.B$8]^2+[.B$5]^2)*([.B$4]^2+[.B$5]^2)-[.B$5]^2*[.B$8]*([.B$7]^2+2*([.B$6]^2+[.B$4]^2))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P2</text:p>
          </table:table-cell>
          <table:table-cell table:style-name="ce4" table:formula="of:=[.B$9]^2*[.B$6]*([.B$8]*([.B$6]^2+[.B$4]^2)*([.B$4]^2+[.B$5]^2)-[.B$4]^2*[.B$6]*([.B$9]^2+2*([.B$8]^2+[.B$5]^2))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P3</text:p>
          </table:table-cell>
          <table:table-cell table:style-name="ce4" table:formula="of:=[.B$6]*[.B$8]*[.B$7]^2*[.B$9]^2*([.B$4]^2+[.B$5]^2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P</text:p>
          </table:table-cell>
          <table:table-cell table:style-name="ce4" table:formula="of:=[.B16]+[.B17]+[.B18]+[.B19]" office:value-type="float" office:value="6.15234375E+016" calcext:value-type="float">
            <text:p>6.15234375E+016</text:p>
          </table:table-cell>
        </table:table-row>
        <table:table-row table:style-name="ro3">
          <table:table-cell table:style-name="ce6" table:number-columns-repeated="2"/>
        </table:table-row>
        <table:table-row table:style-name="ro3">
          <table:table-cell table:style-name="ce7" office:value-type="string" calcext:value-type="string">
            <text:p>Results</text:p>
          </table:table-cell>
          <table:table-cell table:style-name="ce13"/>
        </table:table-row>
        <table:table-row table:style-name="ro3">
          <table:table-cell table:style-name="ce7" office:value-type="string" calcext:value-type="string">
            <text:p>Lambda (m)</text:p>
          </table:table-cell>
          <table:table-cell table:style-name="ce14" table:formula="of:=300/[.B10]" office:value-type="float" office:value="10.6007067137809" calcext:value-type="float">
            <text:p>10.60071</text:p>
          </table:table-cell>
        </table:table-row>
        <table:table-row table:style-name="ro3">
          <table:table-cell table:style-name="ce7" office:value-type="string" calcext:value-type="string">
            <text:p>A1</text:p>
          </table:table-cell>
          <table:table-cell table:style-name="ce15" table:formula="of:=IF([.B$20] &gt; 0;-[.B$4]*(([.B$12]-SQRT([.B$20])))/[.B$13];&quot;na&quot;)" office:value-type="float" office:value="0.680336051416609" calcext:value-type="float">
            <text:p>0.68034</text:p>
          </table:table-cell>
        </table:table-row>
        <table:table-row table:style-name="ro3">
          <table:table-cell table:style-name="ce7" office:value-type="string" calcext:value-type="string">
            <text:p>B1</text:p>
          </table:table-cell>
          <table:table-cell table:style-name="ce15" table:formula="of:=IF( [.B$20] &gt; 0; [.B$5]*([.B$14]+SQRT([.B$20]))/[.B$15]; &quot;na&quot;)" office:value-type="float" office:value="0.377964473009227" calcext:value-type="float">
            <text:p>0.37796</text:p>
          </table:table-cell>
        </table:table-row>
        <table:table-row table:style-name="ro3">
          <table:table-cell table:style-name="ce7" office:value-type="string" calcext:value-type="string">
            <text:p>La/lambda</text:p>
          </table:table-cell>
          <table:table-cell table:style-name="ce15" table:formula="of:=IF([.B24] = &quot;na&quot;;&quot;na&quot;; (IF((([.B24] &gt; 0)            AND ([.B25] &gt; 0)); ATAN([.B24])/6.283185; &quot;na&quot;)))" office:value-type="float" office:value="0.0950801888923134" calcext:value-type="float">
            <text:p>0.09508</text:p>
          </table:table-cell>
        </table:table-row>
        <table:table-row table:style-name="ro3">
          <table:table-cell table:style-name="ce7" office:value-type="string" calcext:value-type="string">
            <text:p>Lb/lambda</text:p>
          </table:table-cell>
          <table:table-cell table:style-name="ce15" table:formula="of:=IF([.B25] = &quot;na&quot;;&quot;na&quot;; (IF((([.B24] &gt; 0)           AND ([.B25] &gt; 0)); ATAN([.B25])/6.283185; &quot;na&quot;)))" office:value-type="float" office:value="0.0575133668524336" calcext:value-type="float">
            <text:p>0.05751</text:p>
          </table:table-cell>
        </table:table-row>
        <table:table-row table:style-name="ro3">
          <table:table-cell table:style-name="ce7" office:value-type="string" calcext:value-type="string">
            <text:p>La (m)</text:p>
          </table:table-cell>
          <table:table-cell table:style-name="ce15" table:formula="of:=IF([.B26]=&quot;na&quot;;&quot;na&quot;;[.B26]*[.B23])" office:value-type="float" office:value="1.0079171967383" calcext:value-type="float">
            <text:p>1.00792</text:p>
          </table:table-cell>
        </table:table-row>
        <table:table-row table:style-name="ro3">
          <table:table-cell table:style-name="ce7" office:value-type="string" calcext:value-type="string">
            <text:p>Lb (m)</text:p>
          </table:table-cell>
          <table:table-cell table:style-name="ce15" table:formula="of:=IF([.B27]=&quot;na&quot;;&quot;na&quot;;[.B27]*[.B23])" office:value-type="float" office:value="0.609682334124737" calcext:value-type="float">
            <text:p>0.60968</text:p>
          </table:table-cell>
        </table:table-row>
        <table:table-row table:style-name="ro3">
          <table:table-cell table:style-name="ce7" office:value-type="string" calcext:value-type="string">
            <text:p>A2</text:p>
          </table:table-cell>
          <table:table-cell table:style-name="ce15" table:formula="of:=IF([.B$20] &gt; 0; -[.B$4]*(([.B$12]+SQRT([.B$20])))/[.B$13];&quot;na&quot;)" office:value-type="float" office:value="-0.680336051416609" calcext:value-type="float">
            <text:p>-0.68034</text:p>
          </table:table-cell>
        </table:table-row>
        <table:table-row table:style-name="ro3">
          <table:table-cell table:style-name="ce7" office:value-type="string" calcext:value-type="string">
            <text:p>B2</text:p>
          </table:table-cell>
          <table:table-cell table:style-name="ce15" table:formula="of:=IF([.B$20] &gt; 0; [.B$5]*([.B$14]-SQRT([.B$20]))/[.B$15];&quot;na&quot;)" office:value-type="float" office:value="-0.377964473009227" calcext:value-type="float">
            <text:p>-0.37796</text:p>
          </table:table-cell>
        </table:table-row>
        <table:table-row table:style-name="ro3">
          <table:table-cell table:style-name="ce7" office:value-type="string" calcext:value-type="string">
            <text:p>La/lambda</text:p>
          </table:table-cell>
          <table:table-cell table:style-name="ce15" table:formula="of:=IF([.B30] = &quot;na&quot;;&quot;na&quot;; (IF((([.B30] &gt; 0)             AND ([.B31] &gt; 0)); ATAN([.B30])/6.283185; &quot;na&quot;)))" office:value-type="string" office:string-value="na" calcext:value-type="string">
            <text:p>na</text:p>
          </table:table-cell>
        </table:table-row>
        <table:table-row table:style-name="ro3">
          <table:table-cell table:style-name="ce7" office:value-type="string" calcext:value-type="string">
            <text:p>Lb/lambda</text:p>
          </table:table-cell>
          <table:table-cell table:style-name="ce15" table:formula="of:=IF([.B31] = &quot;na&quot;;&quot;na&quot;; (IF((([.B30] &gt; 0)             AND ([.B31] &gt; 0)); ATAN([.B31])/6.283185; &quot;na&quot;)))" office:value-type="string" office:string-value="na" calcext:value-type="string">
            <text:p>na</text:p>
          </table:table-cell>
        </table:table-row>
        <table:table-row table:style-name="ro3">
          <table:table-cell table:style-name="ce7" office:value-type="string" calcext:value-type="string">
            <text:p>La (m)</text:p>
          </table:table-cell>
          <table:table-cell table:style-name="ce15" table:formula="of:=IF([.B32]=&quot;na&quot;;&quot;na&quot;;[.B32]*[.B23])" office:value-type="string" office:string-value="na" calcext:value-type="string">
            <text:p>na</text:p>
          </table:table-cell>
        </table:table-row>
        <table:table-row table:style-name="ro3">
          <table:table-cell table:style-name="ce7" office:value-type="string" calcext:value-type="string">
            <text:p>Lb (m)</text:p>
          </table:table-cell>
          <table:table-cell table:style-name="ce15" table:formula="of:=IF([.B32]=&quot;na&quot;;&quot;na&quot;;[.B33]*[.B23])" office:value-type="string" office:string-value="na" calcext:value-type="string">
            <text:p>na</text:p>
          </table:table-cell>
        </table:table-row>
        <table:table-row table:style-name="ro4" table:number-rows-repeated="1048540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2T16:58:20</meta:creation-date>
    <meta:initial-creator>David Ahlgren</meta:initial-creator>
    <dc:language>en-US</dc:language>
    <dc:creator>David Ahlgren</dc:creator>
    <dc:date>2024-08-22T20:32:00.139657292</dc:date>
    <meta:editing-cycles>12</meta:editing-cycles>
    <meta:editing-duration>PT31M53S</meta:editing-duration>
    <meta:generator>LibreOffice/7.5.9.2$MacOSX_AARCH64 LibreOffice_project/cdeefe45c17511d326101eed8008ac4092f278a9</meta:generator>
    <meta:document-statistic meta:table-count="1" meta:cell-count="62" meta:object-count="0"/>
    <meta:user-defined meta:name="AppVersion">15.0000</meta:user-defined>
  </office:meta>
</office:document-meta>
</file>